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2050 Piusplein 10 te Tilburg, plaatsen van een zonweringssysteem, verzonden 2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722 - Z-HZ_WABO-2016-02050 - V - Piusplein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66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6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6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2050 Piusplein 10 te Tilburg, plaatsen van een zonweringssysteem, verzonden 2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65</meta:user-defined>
    <meta:user-defined meta:name="OVERHEIDop.GmbID/DC.identifier">gmb-2016-100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L 10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03 396316</meta:user-defined>
    <meta:user-defined meta:name="OVERHEIDop.versieInformatie"/>
  </office:meta>
</office:document-meta>
</file>