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23 Spoorlaan 322, 322a en 322b te Tilburg, verbouwen van het pand, verzonden 2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2 - Z-HZ_WABO-2016-01723 - B - Spoorlaan 322, 322a en 322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66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6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6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23 Spoorlaan 322, 322a en 322b te Tilburg, verbouwen van het pand, verzonden 2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63</meta:user-defined>
    <meta:user-defined meta:name="OVERHEIDop.GmbID/DC.identifier">gmb-2016-100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C 322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04 396774</meta:user-defined>
    <meta:user-defined meta:name="OVERHEIDop.versieInformatie"/>
  </office:meta>
</office:document-meta>
</file>