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756 Heuvelstraat 27 te Tilburg, verbouwen van het pand, verzonden 20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722 - Z-HZ_WABO-2016-01756 - B - Heuvelstraat 2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0662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6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6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756 Heuvelstraat 27 te Tilburg, verbouwen van het pand, verzonden 20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662</meta:user-defined>
    <meta:user-defined meta:name="OVERHEIDop.GmbID/DC.identifier">gmb-2016-100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AA 27</meta:user-defined>
    <meta:user-defined meta:name="OVERHEIDop.woonplaats">Tilburg</meta:user-defined>
    <meta:user-defined meta:name="OVERHEIDop.straatnaam">Heuvel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79 396479</meta:user-defined>
    <meta:user-defined meta:name="OVERHEIDop.versieInformatie"/>
  </office:meta>
</office:document-meta>
</file>