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206 Spoorlaan 330 te Tilburg, vervangen van toiletgroep en plaatsen van een vaste raam in de wand, 21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27 - Z-HZ_WABO-2016-00206 - I - Spoorlaan 33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066</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66</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66</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206 Spoorlaan 330 te Tilburg, vervangen van toiletgroep en plaatsen van een vaste raam in de wand, 21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66</meta:user-defined>
    <meta:user-defined meta:name="OVERHEIDop.GmbID/DC.identifier">gmb-2016-100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CC 330</meta:user-defined>
    <meta:user-defined meta:name="OVERHEIDop.woonplaats">Tilburg</meta:user-defined>
    <meta:user-defined meta:name="OVERHEIDop.straatnaam">Spoor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376 396777</meta:user-defined>
    <meta:user-defined meta:name="OVERHEIDop.versieInformatie"/>
  </office:meta>
</office:document-meta>
</file>