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osterijland t.h.v. nr. 1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22 juli 2016</text:p>
            <text:p text:style-name="common-al">Activiteit: het kappen van een zieke kastanjeboom</text:p>
            <text:p text:style-name="common-al">WABO-nummer: OV 2016068</text:p>
            <text:p text:style-name="common-al">Bestuursorgaan: college van burgemeester en wethouders </text:p>
            <text:p text:style-name="common-al">Datum verzending besluit: 20 juli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00659</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59</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59</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osterijland t.h.v. nr. 1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659</meta:user-defined>
    <meta:user-defined meta:name="OVERHEIDop.GmbID/DC.identifier">gmb-2016-100659</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AJ 1</meta:user-defined>
    <meta:user-defined meta:name="OVERHEIDop.woonplaats">Bunnik</meta:user-defined>
    <meta:user-defined meta:name="OVERHEIDop.straatnaam">Kosterijland</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721 452655</meta:user-defined>
    <meta:user-defined meta:name="OVERHEIDop.versieInformatie"/>
  </office:meta>
</office:document-meta>
</file>