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442 Beeklaan 86 te Tilburg, plaatsen van een verhoogde nok, 15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722 - Z-HZ_WABO-2016-02442 - I - Beeklaan 8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00653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653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653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442 Beeklaan 86 te Tilburg, plaatsen van een verhoogde nok, 15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653</meta:user-defined>
    <meta:user-defined meta:name="OVERHEIDop.GmbID/DC.identifier">gmb-2016-1006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2AG 86</meta:user-defined>
    <meta:user-defined meta:name="OVERHEIDop.woonplaats">Tilburg</meta:user-defined>
    <meta:user-defined meta:name="OVERHEIDop.straatnaam">Beek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1642 395590</meta:user-defined>
    <meta:user-defined meta:name="OVERHEIDop.versieInformatie"/>
  </office:meta>
</office:document-meta>
</file>