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atrixstraat 31, 6267 BE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een verbouwing van de woning  op het perceel <text:span text:style-name="nadrukvet">Beatrixstraat 31, 6267 BE  Cadier en Keer</text:span> (ontvangen 19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064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atrixstraat 31, 6267 BE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49</meta:user-defined>
    <meta:user-defined meta:name="OVERHEIDop.GmbID/DC.identifier">gmb-2016-100649</meta:user-defined>
    <meta:user-defined meta:name="OVERHEID.TaxonomieBeleidsagenda/OVERHEID.category">Ruimte en infrastructuur | Organisatie en beleid</meta:user-defined>
    <meta:user-defined meta:name="OVERHEIDop.referentienummer">Z-HZ_WABO-2016-002763</meta:user-defined>
    <meta:user-defined meta:name="DCTERMS.abstract">het legaliseren van een verbouwing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BE 31</meta:user-defined>
    <meta:user-defined meta:name="OVERHEIDop.woonplaats">Cadier en Keer</meta:user-defined>
    <meta:user-defined meta:name="OVERHEIDop.straatnaam">Beatrix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529 315809</meta:user-defined>
    <meta:user-defined meta:name="OVERHEIDop.versieInformatie"/>
  </office:meta>
</office:document-meta>
</file>