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Hoogeveen 2016</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het bepaalde in artikel 3.8, eerste lid en artikel 3.9, eerste en twee lid van de Wet basisregistratie personen;</text:p>
            <text:p text:style-name="al">
            <text:span text:style-name="nadrukvet">Besluit:</text:span>
          </text:p>
            <text:p text:style-name="al">vast te stellen de</text:p>
            <text:p text:style-name="al">
            <text:span text:style-name="nadrukvet">Verordening gegevensverstrekking basisregistratie personen Hoogeve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strekkingen aan organen van de gemeente</text:span>
            </text:p>
            <text:p text:style-name="al">Het college van burgemeester en wethouders verstrekt, met inachtneming van het besluit als bedoeld in artikel 3.2 van de Wet basisregistratie personen voor de gemeente Hoogeveen, gegevens uit de basisregistratie aan organen van de gemeente Hoogeveen.</text:p>
          </text:section>
          <text:section text:name="artikel_id1-3-2-2-2" text:style-name="artikel">
            <text:p text:style-name="artikel_kop_titel"><text:span text:style-name="artikel_kop_label">Artikel</text:span> <text:span text:style-name="artikel_kop_nr"> 2</text:span> 
              <text:span text:style-name="nadrukvet">Verstrekkingen aan derden</text:span>
            </text:p>
            <text:list text:style-name="id1-3-2-2-2-2">
              <text:list-item text:style-override="id1-3-2-2-2-2-1">
                <text:number>1.</text:number>
                <text:p text:style-name="al">Het college van burgemeester en wethouders kan overeenkomstig artikel 3.9 van de Wet basisregistratie personen, op verzoek van een derde aan hem gegevens verstrekken uit de basisregistratie personen indien:</text:p>
              </text:list-item>
            </text:list>
            <text:list text:style-name="id1-3-2-2-2-3">
              <text:list-item text:style-override="id1-3-2-2-2-3-1">
                <text:number>a.</text:number>
                <text:p text:style-name="al">de derde voorafgaande schriftelijke toestemming heeft van de ingeschrevene over wie gegevens worden verstrekt, of</text:p>
              </text:list-item>
              <text:list-item text:style-override="id1-3-2-2-2-3-2">
                <text:number>b.</text:number>
                <text:p text:style-name="al">de verstrekking in overeenstemming is met het bepaalde krachtens het derde lid van dit artikel.</text:p>
              </text:list-item>
            </text:list>
            <text:list text:style-name="id1-3-2-2-2-4">
              <text:list-item text:style-override="id1-3-2-2-2-4-1">
                <text:number>2.</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2">
                <text:number>3.</text:number>
                <text:p text:style-name="al">Het college van burgemeester en wethouders wijst aan:</text:p>
              </text:list-item>
            </text:list>
            <text:list text:style-name="id1-3-2-2-2-5">
              <text:list-item text:style-override="id1-3-2-2-2-5-1">
                <text:number>a.</text:number>
                <text:p text:style-name="al">de werkzaamheden met een gewichtig maatschappelijk belang voor de gemeente, ten behoeve waarvan gegevens uit de basisregistratie kunnen worden verstrekt.</text:p>
              </text:list-item>
              <text:list-item text:style-override="id1-3-2-2-2-5-2">
                <text:number>b.</text:number>
                <text:p text:style-name="al">de categorieën van derden die in aanmerking komen voor verstrekking van gegevens uit de basisregistratie.</text:p>
              </text:list-item>
            </text:list>
          </text:section>
          <text:section text:name="artikel_id1-3-2-2-3" text:style-name="artikel">
            <text:p text:style-name="artikel_kop_titel"><text:span text:style-name="artikel_kop_label">Artikel</text:span> <text:span text:style-name="artikel_kop_nr"> 3</text:span> 
              <text:span text:style-name="nadrukvet">Verstrekkingsbeperking</text:span>
            </text:p>
            <text:p text:style-name="al">Ongeacht artikel 2 van deze verordening vindt geen gegevensverstrekking aan derden plaats als er sprake is één van de volgende omstandigheden:</text:p>
            <text:list text:style-name="id1-3-2-2-3-3">
              <text:list-item text:style-override="id1-3-2-2-3-3-1">
                <text:number>a.</text:number>
                <text:p text:style-name="al">gegevensverstrekking ten behoeve van één of meerdere commerciële belangen of doelen</text:p>
              </text:list-item>
              <text:list-item text:style-override="id1-3-2-2-3-3-2">
                <text:number>b.</text:number>
                <text:p text:style-name="al">gegevensverstrekking conform artikel 3.21 Wet basisregistratiepersonen, tenzij deze persoon vooraf schriftelijke toestemming tot gegevensverstrekking heeft gegeven.</text:p>
              </text:list-item>
            </text:list>
          </text:section>
          <text:section text:name="artikel_id1-3-2-2-4" text:style-name="artikel">
            <text:p text:style-name="artikel_kop_titel"><text:span text:style-name="artikel_kop_label">Artikel </text:span> <text:span text:style-name="artikel_kop_nr">4</text:span> 
              <text:span text:style-name="nadrukvet">Onvoorziene omstandigheden</text:span>
            </text:p>
            <text:p text:style-name="al">In alle gevallen waarin deze verordening niet voorziet, beslist het college van burgemeester en wethouders.</text:p>
          </text:section>
          <text:section text:name="artikel_id1-3-2-2-5" text:style-name="artikel">
            <text:p text:style-name="artikel_kop_titel"><text:span text:style-name="artikel_kop_label">Artikel 5 </text:span> 
              <text:span text:style-name="nadrukvet">Inwerkingtreding en citeertitel</text:span>
            </text:p>
            <text:list text:style-name="id1-3-2-2-5-2">
              <text:list-item text:style-override="id1-3-2-2-5-2-1">
                <text:number>1.</text:number>
                <text:p text:style-name="al">Deze verordening treedt in werking op de dag na bekendmaking en werkt terug tot en met 6 januari 2014,</text:p>
              </text:list-item>
              <text:list-item text:style-override="id1-3-2-2-5-2-2">
                <text:number>2.</text:number>
                <text:p text:style-name="al">De Verordening gemeentelijke basisregistratie personen, vastgesteld op 26 mei 2011, wordt ingetrokken met ingang van de in het eerste lid genoemde datum van inwerkingtreding.</text:p>
              </text:list-item>
              <text:list-item text:style-override="id1-3-2-2-5-2-3">
                <text:number>3.</text:number>
                <text:p text:style-name="al">Deze verordening wordt aangehaald als: Verordening gegevensverstrekking basisregistratie personen Hoogeveen 2016. </text:p>
              </text:list-item>
            </text:list>
          </text:section>
        </text:section>
        <text:section text:name="regeling-sluiting_id1-3-2-3" text:style-name="regeling-sluiting">
          <text:section text:name="ondertekening_id1-3-2-3-1">
            <text:p><text:span text:style-name="functie">Aldus besloten in de openbare vergadering van de raad van de gemeente Hoogeveen,</text:span></text:p>
            <text:p><text:span text:style-name="functie">gehouden op 30 juni 2016.</text:span></text:p>
          </text:section>
          <text:section text:name="ondertekening_id1-3-2-3-2">
            <text:p><text:span text:style-name="functie">De griffier, De voorzitter,</text:span></text:p>
          </text:section>
          <text:section text:name="ondertekening_id1-3-2-3-3">
            <text:p><text:span text:style-name="functie">C. ELKEN K.B. LOOHUIS</text:span></text:p>
          </text:section>
        </text:section>
        <text:section text:name="bijlage_id1-3-2-4" text:style-name="bijlage">
          <text:p text:style-name="bijlage_top"/>
          <text:p text:style-name="artikel_kop_titel"><text:span text:style-name="label">Toelichting bij de verordening Basisregistratie personen gemeente Hoogeveen 2016</text:span> </text:p>
          <text:p text:style-name="al">
          <text:span text:style-name="nadrukondlijn">Algemeen</text:span>
        </text:p>
          <text:p text:style-name="al">Deze verordening geeft uitvoering aan de artikelen 3.8 en 3.9 van de Wet basisregistratie personen (hierna: Wbrp). Met de invoering van die wet is de Wet gemeentelijke basisadministratie persoonsgegevens (hierna: Wgba) ingetrokken. Daardoor is de Verordening Gemeentelijke Basisregistratie personen  (2011) vervallen. De mogelijkheid die de Wgba kende om regels te stellen over de verstrekking van gegevens over ingezetenen van de eigen gemeente is in de Wbrp overgenomen. Deze verordening geeft daar invulling aan. </text:p>
          <text:p text:style-name="al">Het gaat in deze verordening om verstrekking door het college van burgemeester en wethouders (hierna: college) van gegevens uit de basisregistratie, over inwoners van de eigen gemeente aan:</text:p>
          <text:p text:style-name="al">- organen van de eigen gemeente (op grond van artikel 3.8 van de Wbrp, zie artikel 1 van deze verordening); en</text:p>
          <text:p text:style-name="al">- derden (op grond van artikel 3.9 van de Wbrp, zie artikel 2 van deze verordening).</text:p>
          <text:p text:style-name="al"/>
          <text:p text:style-name="al">
          <text:span text:style-name="nadrukondlijn">Begripsbepalingen </text:span>
        </text:p>
          <text:p text:style-name="al">De begrippen uit de Wbrp die relevant zijn voor de inhoud van deze Verordening, zijn integraal overgenomen van artikel 1 Wbrp. Het betreft de begrippen basisregistratie, ingeschrevene, ingezetene en derde.</text:p>
          <text:p text:style-name="al"/>
          <text:p text:style-name="al">
          <text:span text:style-name="nadrukondlijn">Basisregistratie</text:span>
        </text:p>
          <text:p text:style-name="al">Juridisch gezien is sprake van één basisregistratie personen, die nu nog bestaat uit centrale door het rijk beheerde en lokale door de gemeenten beheerde voorzieningen. In de loop van de komende jaren gaan de lokale voorzieningen opgaan in één centrale voorziening. </text:p>
          <text:p text:style-name="al"/>
          <text:p text:style-name="al">
          <text:span text:style-name="nadrukondlijn">Ingeschrevene en ingezetene</text:span>
        </text:p>
          <text:p text:style-name="al">
          <text:span text:style-name="nadrukondlijn">De ingeschrevene</text:span> is een persoon van wie een persoonslijst is opgenomen in de basisregistratie. Dat kunnen personen zijn die niet in Nederland woonachtig zijn, maar wel een relatie hebben met de Nederlandse overheid.</text:p>
          <text:p text:style-name="al">
          <text:span text:style-name="nadrukondlijn">De ingezetene</text:span> is de ingeschrevene die zijn woonplaats heeft in de gemeente Hoogeveen.</text:p>
          <text:p text:style-name="al"/>
          <text:p text:style-name="al">
          <text:span text:style-name="nadrukondlijn">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cur">Artikelsgewijze toelichting</text:span>
        </text:p>
          <text:p text:style-name="al"/>
          <text:p text:style-name="al">
          <text:span text:style-name="nadrukondlijn">Artikel 1</text:span>. Verstrekkingen aan organen van de gemeente </text:p>
          <text:p text:style-name="al">Met dit artikel wordt het college de bevoegdheid gegeven om gegevens uit de basisregistratie te verstrekken aan organen van de gemeente..</text:p>
          <text:p text:style-name="al"/>
          <text:p text:style-name="al">
          <text:span text:style-name="nadrukondlijn">Artikel 2.</text:span> Verstrekkingen aan derden</text:p>
          <text:p text:style-name="al">Dit artikel maakt het mogelijk dat op verzoek van een derde aan hem door het college gegevens worden verstrekt over inwoners van de gemeente. De verstrekking kan echter uitsluitend plaatsvinden in twee gevallen, namelijk: </text:p>
          <text:p text:style-name="al">• als de derde voorafgaande schriftelijke toestemming heeft van de ingeschrevene over wie gegevens worden verstrekt (artikel 3.9, eerste lid, aanhef en onder a, van de Wbrp); of</text:p>
          <text:p text:style-name="al">• ten behoeve van door een derde verrichte werkzaamheden met een gewichtig maatschappelijk belang voor de gemeente (artikel 3.9, eerste lid, aanhef en onder b, en tweede lid van de Wbrp). </text:p>
          <text:p text:style-name="al"/>
          <text:p text:style-name="al">
          <text:span text:style-name="nadrukondlijn">Artikel 3.</text:span> Verstrekkingsbeperking</text:p>
          <text:p text:style-name="al">Er worden geen gegevens verstrekt als op de persoonslijst een aantekening geheimhouding is geplaatst, als bedoeld in artikel 3.21 Wbrp, eerste lid. Gegevensverstrekking vindt alleen plaats voor zover dat noodzakelijk is voor de behartiging van het gerechtvaardigde belang van de derde en het belang of de fundamentele rechten en vrijheden van de ingeschrevene.</text:p>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in de door hen vast te stellen bijlage. </text:p>
          <text:p text:style-name="al"/>
          <text:p text:style-name="al">
          <text:span text:style-name="nadrukondlijn">Artikel 5</text:span>. Inwerkingtreding en citeertitel</text:p>
          <text:p text:style-name="al">Aan de verordening wordt terugwerkende kracht toegekend tot en met 6 januari 2014, te weten de datum waarop de Wbrp in werking trad en de Wgba en de Verordening Gemeentelijke Basisregistratie personen (2011 ) vervi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0064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4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4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Hoogev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0644</meta:user-defined>
    <meta:user-defined meta:name="OVERHEIDop.GmbID/DC.identifier">gmb-2016-100644</meta:user-defined>
    <meta:user-defined meta:name="OVERHEID.TaxonomieBeleidsagenda/OVERHEID.category">Huisvesting | Organisatie en beleid</meta:user-defined>
    <meta:user-defined meta:name="OVERHEID.Gemeente/DC.spatial">Hoogeveen</meta:user-defined>
    <meta:user-defined meta:name="DC.source">art. 3.8 lid 1 Wet BRP;1.0:c:BWBR0033715&amp;artikel=3.8&amp;lid=1&amp;g=2015-09-01</meta:user-defined>
    <meta:user-defined meta:name="DC.source">art. 3.9 lid 1 Wet BRP;1.0:c:BWBR0033715&amp;artikel=3.9&amp;lid=1&amp;g=2015-09-01</meta:user-defined>
    <meta:user-defined meta:name="DC.source">art. 3.9 lid 2 Wet BRP;1.0:c:BWBR0033715&amp;artikel=3.9&amp;lid=2&amp;g=2015-09-01</meta:user-defined>
    <meta:user-defined meta:name="DCTERMS.alternative">Verordening gegevensverstrekking basisregistratie personen Hoogeveen 2016</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xs:date/OVERHEIDop.startdatum">2016-07-26</meta:user-defined>
    <meta:user-defined meta:name="OVERHEID.Gemeente/OVERHEID.authority">Hoogeveen</meta:user-defined>
    <meta:user-defined meta:name="OVERHEID.Gemeente/DCTERMS.publisher">Hoogeveen</meta:user-defined>
    <meta:user-defined meta:name="OVERHEIDgvop.Informatietype/DC.type">Verordeningen</meta:user-defined>
    <meta:user-defined meta:name="OVERHEIDop.betreftRegeling">CVDR600152_1</meta:user-defined>
    <meta:user-defined meta:name="OVERHEIDop.versieInformatie"/>
  </office:meta>
</office:document-meta>
</file>