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gegevensverstrekking gemeente Hoogeveen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oogeveen;</text:p>
            <text:p text:style-name="al">gelet op artikel 2 lid 3 van de Verordening gegevensverstrekking basisregistratie personen Hoogeveen 2016;</text:p>
            <text:p text:style-name="al">besluit:</text:p>
            <text:p text:style-name="al">het Aanwijzingsbesluit gegevensverstrekking aan derden uit de basisregistratie van de gemeente Hoogeveen 2016</text:p>
            <text:p text:style-name="al">Als volgt vast te stell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Aanwijzing werkzaamheden gewichtig maatschappelijk belang en aanwijzing categorieën van derden</text:span>
           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Werkzaamheden   met gewichtig maatschappelijk belang voor de gemeente ten behoeve waarvan   gegevens uit de basisregistratie personen kunnen worden verstrek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ën   van derden die werkzaamheden met gewichtig maatschappelijk belang voor de   gemeente uitvoeren en die in aanmerking kunnen komen voor verstrekking uit de   basisregistratie person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ondlijn">Taken op het terrein van:</text:span>
                    </text:p>
                    <text:p text:style-name="table_al">de gezondheidszorg, de maatschappelijke   dienstverlening en participatie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Instellingen ten behoeve van:</text:span>
                    </text:p>
                    <text:p text:style-name="table_al">De gezondheidszorg, maatschappelijke dienstverlening;   algemene en geestelijke gezondheidszorg; Kinderopvang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bestrijding analfabetisme/bevorderen lezen</text:p>
                  </table:table-cell>
                  <table:table-cell table:style-name="entry" table:number-rows-spanned="1" table:number-columns-spanned="1">
                    <text:p text:style-name="table_al">Bibliothek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ouderen- en gehandicaptenzorg  </text:p>
                  </table:table-cell>
                  <table:table-cell table:style-name="entry" table:number-rows-spanned="1" table:number-columns-spanned="1">
                    <text:p text:style-name="table_al">Instellingen t.b.v. ouderen- en gehandicaptenzorg;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(jeugd)welzijn en educatie</text:p>
                  </table:table-cell>
                  <table:table-cell table:style-name="entry" table:number-rows-spanned="1" table:number-columns-spanned="1">
                    <text:p text:style-name="table_al">Instellingen t.b.v. (Jeugd)welzijnswerken en edu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cultuurbevordering en behoud cultureel erfgoed</text:p>
                  </table:table-cell>
                  <table:table-cell table:style-name="entry" table:number-rows-spanned="1" table:number-columns-spanned="1">
                    <text:p text:style-name="table_al">Cultuurbehoud en –bevorder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bestrijding van de werkloosheid</text:p>
                  </table:table-cell>
                  <table:table-cell table:style-name="entry" table:number-rows-spanned="1" table:number-columns-spanned="1">
                    <text:p text:style-name="table_al">Werkvoorziening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sociale zorgverlening</text:p>
                  </table:table-cell>
                  <table:table-cell table:style-name="entry" table:number-rows-spanned="1" table:number-columns-spanned="1">
                    <text:p text:style-name="table_al">Instellingen op het gebied van de sociale zorg en   werkloosheidsbestrij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aken inzake het voorkomen en aanpakken van problemen   als illegale inwoning, niet toegestane onderverhuur/medeverhuur en   overlastsituaties</text:p>
                  </table:table-cell>
                  <table:table-cell table:style-name="entry" table:number-rows-spanned="1" table:number-columns-spanned="1">
                    <text:p text:style-name="table_al">Woningbouwverenigingen / woningcorporati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gistraties en de bijhoudingen hiervan inzake het   begraven of cremeren</text:p>
                  </table:table-cell>
                  <table:table-cell table:style-name="entry" table:number-rows-spanned="1" table:number-columns-spanned="1">
                    <text:p text:style-name="table_al">Begraafplaatsen / crematori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itvoering van aantoonbare gemandateerde wettelijke   regelgeving of publiekrechtelijke taken</text:p>
                  </table:table-cell>
                  <table:table-cell table:style-name="entry" table:number-rows-spanned="1" table:number-columns-spanned="1">
                    <text:p text:style-name="table_al">Derden aan wie regelgeving op grond van uitvoering   publiekrechtelijke taken zijn gemanteer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grantenhulp</text:p>
                  </table:table-cell>
                  <table:table-cell table:style-name="entry" table:number-rows-spanned="1" table:number-columns-spanned="1">
                    <text:p text:style-name="table_al">Instellingen op het gebied van de migrantenzo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uldhulpverlening</text:p>
                  </table:table-cell>
                  <table:table-cell table:style-name="entry" table:number-rows-spanned="1" table:number-columns-spanned="1">
                    <text:p text:style-name="table_al">Schuldhulpverleningorganisati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tuurssecretariaat SWO De Wolden Hoogeveen</text:p>
                  </table:table-cell>
                  <table:table-cell table:style-name="entry" table:number-rows-spanned="1" table:number-columns-spanned="1">
                    <text:p text:style-name="table_al">huwelijks- en leeftijdsjubilea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
              <text:span text:style-name="nadrukvet">Inwerkingtreding en citeertitel</text:span>
            </text:p>
            <text:list text:style-name="id1-3-2-2-2-2">
              <text:list-item text:style-override="id1-3-2-2-2-2-1">
                <text:number>1.</text:number>
                <text:p text:style-name="al">Dit aanwijzingsbesluit treedt in werking op het      moment dat de Verordening gegevensverstrekking basisregistratie personen      Hoogeveen 2016 in werking treedt.</text:p>
              </text:list-item>
              <text:list-item text:style-override="id1-3-2-2-2-2-2">
                <text:number>2.</text:number>
                <text:p text:style-name="al">Dit aanwijzingsbesluit kan worden aangehaald als:      Aanwijzingsbesluit gegevensverstrekking gemeente Hoogeveen 2016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Vastgesteld door het college van burgemeester en wethouders op 21 juni 2016, </text:p>
            <text:p><text:span text:style-name="functie">Voorzitter, Secretar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ogeveen.</text:p>
            </table:table-cell>
            <table:table-cell office:value-type="string" table:style-name="header.C">
              <text:p text:style-name="headerright"><text:span text:style-name="nr">Nr. 100643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643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643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gegevensverstrekking gemeente Hoogeveen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0643</meta:user-defined>
    <meta:user-defined meta:name="OVERHEIDop.GmbID/DC.identifier">gmb-2016-100643</meta:user-defined>
    <meta:user-defined meta:name="OVERHEID.TaxonomieBeleidsagenda/OVERHEID.category">Huisvesting | Organisatie en beleid</meta:user-defined>
    <meta:user-defined meta:name="OVERHEID.Gemeente/DC.spatial">Hoogeveen</meta:user-defined>
    <meta:user-defined meta:name="DC.source">N.v.t.;</meta:user-defined>
    <meta:user-defined meta:name="OVERHEID.Organisatietype/OVERHEID.organisationType">gemeente</meta:user-defined>
    <meta:user-defined meta:name="OVERHEID.Gemeente/DC.creator">Hoogeveen</meta:user-defined>
    <dc:language>nl</dc:language>
    <meta:user-defined meta:name="OVERHEID.Informatietype/DC.type">officiële publicatie</meta:user-defined>
    <meta:user-defined meta:name="OVERHEID.PostcodeHuisnummer/OVERHEIDop.postcodeHuisnummer">7901BP</meta:user-defined>
    <meta:user-defined meta:name="OVERHEIDop.woonplaats">Hoogeveen</meta:user-defined>
    <meta:user-defined meta:name="OVERHEIDop.straatnaam">Raadhuisplein</meta:user-defined>
    <meta:user-defined meta:name="xs:date/OVERHEIDop.startdatum">2016-07-26</meta:user-defined>
    <meta:user-defined meta:name="OVERHEID.Gemeente/DCTERMS.publisher">Hoogeveen</meta:user-defined>
    <meta:user-defined meta:name="OVERHEID.Gemeente/OVERHEID.authority">Hoogeveen</meta:user-defined>
    <meta:user-defined meta:name="OVERHEIDgvop.Informatietype/DC.type">Overige besluiten van algemene strekking</meta:user-defined>
    <meta:user-defined meta:name="OVERHEIDop.betreftRegeling">CVDR600151_1</meta:user-defined>
    <meta:user-defined meta:name="OVERHEID.EPSG28992/DC.spatial">228480 527085</meta:user-defined>
    <meta:user-defined meta:name="OVERHEIDop.versieInformatie"/>
  </office:meta>
</office:document-meta>
</file>