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10 Mahlerstraat 391 te Tilburg, verbouwen van 2 ruimtes naar appartement, 21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210 - I - Mahlerstraat 39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6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10 Mahlerstraat 391 te Tilburg, verbouwen van 2 ruimtes naar appartement, 2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63</meta:user-defined>
    <meta:user-defined meta:name="OVERHEIDop.GmbID/DC.identifier">gmb-2016-10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 391</meta:user-defined>
    <meta:user-defined meta:name="OVERHEIDop.woonplaats">Tilburg</meta:user-defined>
    <meta:user-defined meta:name="OVERHEIDop.straatnaam">Mahl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771 399919</meta:user-defined>
    <meta:user-defined meta:name="OVERHEIDop.versieInformatie"/>
  </office:meta>
</office:document-meta>
</file>