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7-2016</text:p>
            <text:p text:style-name="common-al">Vergunningszaak: Omgevingsvergunning</text:p>
            <text:p text:style-name="common-al">Dossiernummer: WABO16/00289</text:p>
            <text:p text:style-name="common-al">Locatie: Eerste Groenelaan 42 te Castricum</text:p>
            <text:p text:style-name="common-al">Activiteit: het plaatsen van een erker en het uitbreiden van de </text:p>
            <text:p text:style-name="common-al">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062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29</meta:user-defined>
    <meta:user-defined meta:name="OVERHEIDop.GmbID/DC.identifier">gmb-2016-10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D 42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66 507731</meta:user-defined>
    <meta:user-defined meta:name="OVERHEIDop.versieInformatie"/>
  </office:meta>
</office:document-meta>
</file>