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4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juli 2016:</text:p>
            <text:p text:style-name="common-al">Oude Dijk 44 te Liempde: het aanbrengen van extra isolatieplaten op het dak van de woning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061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1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1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Dijk 4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0619</meta:user-defined>
    <meta:user-defined meta:name="OVERHEIDop.GmbID/DC.identifier">gmb-2016-100619</meta:user-defined>
    <meta:user-defined meta:name="OVERHEID.TaxonomieBeleidsagenda/OVERHEID.category">Ruimte en infrastructuur | Organisatie en beleid</meta:user-defined>
    <meta:user-defined meta:name="DCTERMS.abstract">Verleende omgevingsvergunning voor Oude Dijk 44 te Liempde: het aanbrengen van extra isolatieplaten op het dak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BD 44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711 397900</meta:user-defined>
    <meta:user-defined meta:name="OVERHEIDop.versieInformatie"/>
  </office:meta>
</office:document-meta>
</file>