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8 september 2016, Groesbeeks Gruwelijkste,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8 juli tot en met 22 juli 2016</text:p>
            <text:p text:style-name="common-al"/>
            <text:p text:style-name="common-al">
            <text:span text:style-name="nadrukvet">18 september 2016</text:span>
            <text:span text:style-name="nadrukvet"> van 07.30 tot 18.00 uur, </text:span>
            <text:span text:style-name="nadrukvet">mountainbike evenement Groesbeeks Gruwelijkste met start- en finish op Sportpark Zuid, Nijerf 1 Groesbeek, gemeente Berg en Dal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061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1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1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8 september 2016, Groesbeeks Gruwelijkste,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18</meta:user-defined>
    <meta:user-defined meta:name="OVERHEIDop.GmbID/DC.identifier">gmb-2016-100618</meta:user-defined>
    <meta:user-defined meta:name="OVERHEID.TaxonomieBeleidsagenda/OVERHEID.category">Openbare orde en veiligheid | Organisatie en beleid</meta:user-defined>
    <meta:user-defined meta:name="OVERHEIDop.referentienummer">Z-16-40724</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W 1</meta:user-defined>
    <meta:user-defined meta:name="OVERHEIDop.woonplaats">Groesbeek</meta:user-defined>
    <meta:user-defined meta:name="OVERHEIDop.straatnaam">Nijerf</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14 420126</meta:user-defined>
    <meta:user-defined meta:name="OVERHEIDop.versieInformatie"/>
  </office:meta>
</office:document-meta>
</file>