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eemansplein ongenummerd (Leemanstoren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481 zelfstandige wooneenheden op het braakliggende terrein Leemansplein ongenummerd (Leemanstoren) ten behoeve van studentenhuisvesting</text:p>
            <text:p text:style-name="common-al"/>
            <text:p text:style-name="common-al">Ons kenmerk: 20161105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Leemansplein ongenummerd (Leemanstoren)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061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1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1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eemansplein ongenummerd (Leemanstoren)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617</meta:user-defined>
    <meta:user-defined meta:name="OVERHEIDop.GmbID/DC.identifier">gmb-2016-100617</meta:user-defined>
    <meta:user-defined meta:name="DCTERMS.abstract">Het bouwen van 481 zelfstandige wooneenheden op het braakliggende terrein Leemansplein ongenummerd (Leemanstoren) ten behoeve van studentenhuisvesting</meta:user-defined>
    <meta:user-defined meta:name="OVERHEIDop.referentienummer">201611053/6041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71BM 7d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193.624 454481.36</meta:user-defined>
    <meta:user-defined meta:name="OVERHEIDop.versieInformatie"/>
  </office:meta>
</office:document-meta>
</file>