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11 Zevenheuvelenweg 30 te Tilburg, herbouwen van horeca locatie, 21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7 - Z-HZ_WABO-2016-00211 - I - Zevenheuvelenweg 3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6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11 Zevenheuvelenweg 30 te Tilburg, herbouwen van horeca locatie, 2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61</meta:user-defined>
    <meta:user-defined meta:name="OVERHEIDop.GmbID/DC.identifier">gmb-2016-100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N 30</meta:user-defined>
    <meta:user-defined meta:name="OVERHEIDop.woonplaats">Tilburg</meta:user-defined>
    <meta:user-defined meta:name="OVERHEIDop.straatnaam">Zevenheuvelen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147 399602</meta:user-defined>
    <meta:user-defined meta:name="OVERHEIDop.versieInformatie"/>
  </office:meta>
</office:document-meta>
</file>