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uni 2016, Veldbraak 16, 5111 HH , saneren 2 asbesthoudende daken en vijf ventilatiekokers op 2 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60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07</meta:user-defined>
    <meta:user-defined meta:name="OVERHEIDop.GmbID/DC.identifier">gmb-2016-100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441 383547</meta:user-defined>
    <meta:user-defined meta:name="OVERHEIDop.versieInformatie"/>
  </office:meta>
</office:document-meta>
</file>