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14 Heubergerstraat 135 te Tilburg, wijzigen van gevel, 22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214 - I - Heubergerstraat 1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14 Heubergerstraat 135 te Tilburg, wijzigen van gevel, 2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0</meta:user-defined>
    <meta:user-defined meta:name="OVERHEIDop.GmbID/DC.identifier">gmb-2016-10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GC 135</meta:user-defined>
    <meta:user-defined meta:name="OVERHEIDop.woonplaats">Tilburg</meta:user-defined>
    <meta:user-defined meta:name="OVERHEIDop.straatnaam">Heuberg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42 400029</meta:user-defined>
    <meta:user-defined meta:name="OVERHEIDop.versieInformatie"/>
  </office:meta>
</office:document-meta>
</file>