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de gevel in de garage tbv het vestigen van een broodjes- koffieafhaalzaak, Deken Nicolaijestraat 2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passen van de gevel in de garage tbv het vestigen van een broodjes- koffieafhaalzaak, Sectie E perceelnr. 4106 Heerlen Deken Nicolaijestraat 24, 6411 CM te Heerlen (datum besluit 13-07-2016</text:span>
            <text:span text:style-name="nadrukvet">, dossiernummer </text:span>
            <text:span text:style-name="nadrukvet">Z-1611977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059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9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9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passen van de gevel in de garage tbv het vestigen van een broodjes- koffieafhaalzaak, Deken Nicolaijestraat 2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99</meta:user-defined>
    <meta:user-defined meta:name="OVERHEIDop.GmbID/DC.identifier">gmb-2016-100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CM 24</meta:user-defined>
    <meta:user-defined meta:name="OVERHEIDop.woonplaats">Heerlen</meta:user-defined>
    <meta:user-defined meta:name="OVERHEIDop.straatnaam">Deken Nicolaije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436 321779</meta:user-defined>
    <meta:user-defined meta:name="OVERHEIDop.versieInformatie"/>
  </office:meta>
</office:document-meta>
</file>