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29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0-07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00594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9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9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an de gemeente Harlingen week 29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94</meta:user-defined>
    <meta:user-defined meta:name="OVERHEIDop.GmbID/DC.identifier">gmb-2016-100594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DCTERMS.abstract">Bekendmakingen van de gemeente Harlingen week 29- 2016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PostcodeHuisnummer/OVERHEIDop.postcodeHuisnummer">8861BD 35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en gemeente Harlingen week 29 - 2016|exb-2016-24763</meta:user-defined>
    <meta:user-defined meta:name="OVERHEID.EPSG28992/DC.spatial">157053 576480</meta:user-defined>
    <meta:user-defined meta:name="OVERHEIDop.versieInformatie"/>
  </office:meta>
</office:document-meta>
</file>