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Noord 87a t/m 95d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plaatsen van een bouwkeet en diverse andere onderdelen voor het realiseren van onderhoudswerkzaamheden</text:p>
            <text:p text:style-name="common-al">Datum indiening: 13 juli 2016</text:p>
            <text:p text:style-name="common-al">Wabonummer: D16/01361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0588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8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8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Noord 87a t/m 95d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88</meta:user-defined>
    <meta:user-defined meta:name="OVERHEIDop.GmbID/DC.identifier">gmb-2016-100588</meta:user-defined>
    <meta:user-defined meta:name="OVERHEID.TaxonomieBeleidsagenda/OVERHEID.category">Ruimte en infrastructuur | Organisatie en beleid</meta:user-defined>
    <meta:user-defined meta:name="OVERHEIDop.referentienummer">D16/01361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MK 95d</meta:user-defined>
    <meta:user-defined meta:name="OVERHEIDop.woonplaats">Apeldoorn</meta:user-defined>
    <meta:user-defined meta:name="OVERHEIDop.straatnaam">Kanaal Noor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794 469966</meta:user-defined>
    <meta:user-defined meta:name="OVERHEIDop.versieInformatie"/>
  </office:meta>
</office:document-meta>
</file>