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220 Tuinstraat 40 te Udenhout, verbouwen van de woning, 22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7 - Z-HZ_WABO-2016-00220 - I - Tuinstraat 40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5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5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5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220 Tuinstraat 40 te Udenhout, verbouwen van de woning, 22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58</meta:user-defined>
    <meta:user-defined meta:name="OVERHEIDop.GmbID/DC.identifier">gmb-2016-10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S 40</meta:user-defined>
    <meta:user-defined meta:name="OVERHEIDop.woonplaats">Udenhout</meta:user-defined>
    <meta:user-defined meta:name="OVERHEIDop.straatnaam">Tui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041 402160</meta:user-defined>
    <meta:user-defined meta:name="OVERHEIDop.versieInformatie"/>
  </office:meta>
</office:document-meta>
</file>