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6, Boshoven 21, 5131 NB, wijzigen inrich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7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7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7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74</meta:user-defined>
    <meta:user-defined meta:name="OVERHEIDop.GmbID/DC.identifier">gmb-2016-100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B 21</meta:user-defined>
    <meta:user-defined meta:name="OVERHEIDop.woonplaats">Alphen</meta:user-defined>
    <meta:user-defined meta:name="OVERHEIDop.straatnaam">Boshove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515 386136</meta:user-defined>
    <meta:user-defined meta:name="OVERHEIDop.versieInformatie"/>
  </office:meta>
</office:document-meta>
</file>