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ZA, nachtvolleybaltoernooi 16/17 oktober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SAZA voor het nachtvolleybaltoernooi op 16/17 oktober 2016 in de Topsporthal op Sportpark Zuid van 22.00 uur tot 04.00 uur.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00570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70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70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AZA, nachtvolleybaltoernooi 16/17 oktober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0570</meta:user-defined>
    <meta:user-defined meta:name="OVERHEIDop.GmbID/DC.identifier">gmb-2016-100570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Organisatie en beleid</meta:user-defined>
    <meta:user-defined meta:name="OVERHEIDop.referentienummer">16zk019857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GJ 1</meta:user-defined>
    <meta:user-defined meta:name="OVERHEIDop.woonplaats">Doetinchem</meta:user-defined>
    <meta:user-defined meta:name="OVERHEIDop.straatnaam">Sport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5914 441913</meta:user-defined>
    <meta:user-defined meta:name="OVERHEIDop.versieInformatie"/>
  </office:meta>
</office:document-meta>
</file>