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Maankwartier wijziging bouwdeel J. Spoorsingel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Maankwartier wijziging bouwdeel J. Spoorsingel 6412 AA HLN01 D, 9714, 9717, 9738 Heerlen (datum besluit 12-07-2016</text:span>
            <text:span text:style-name="nadrukvet">, dossiernummer </text:span>
            <text:span text:style-name="nadrukvet">Z-1611987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056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6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6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Maankwartier wijziging bouwdeel J. Spoorsingel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65</meta:user-defined>
    <meta:user-defined meta:name="OVERHEIDop.GmbID/DC.identifier">gmb-2016-100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AA 81</meta:user-defined>
    <meta:user-defined meta:name="OVERHEIDop.woonplaats">Heerlen</meta:user-defined>
    <meta:user-defined meta:name="OVERHEIDop.straatnaam">Spoorsing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361 322621</meta:user-defined>
    <meta:user-defined meta:name="OVERHEIDop.versieInformatie"/>
  </office:meta>
</office:document-meta>
</file>