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lompenmakershof hoek Ambachtsring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2 juli 2016</text:p>
            <text:p text:style-name="common-al">Activiteit: het kappen van een zieke kastanjeboom</text:p>
            <text:p text:style-name="common-al">WABO-nummer: OV 2016070</text:p>
            <text:p text:style-name="common-al">Bestuursorgaan: college van burgemeester en wethouders </text:p>
            <text:p text:style-name="common-al">Datum verzending besluit: 20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56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6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6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lompenmakershof hoek Ambachtsrin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61</meta:user-defined>
    <meta:user-defined meta:name="OVERHEIDop.GmbID/DC.identifier">gmb-2016-10056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TG 1</meta:user-defined>
    <meta:user-defined meta:name="OVERHEIDop.woonplaats">Bunnik</meta:user-defined>
    <meta:user-defined meta:name="OVERHEIDop.straatnaam">Klompenmakershof</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531 453122</meta:user-defined>
    <meta:user-defined meta:name="OVERHEIDop.versieInformatie"/>
  </office:meta>
</office:document-meta>
</file>