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46 Wielingen 3 te Tilburg, bouwen van een garage opbouw met een dakkapel,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5-03046 - B - Wielingen 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46 Wielingen 3 te Tilburg, bouwen van een garage opbouw met een dakkapel,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6</meta:user-defined>
    <meta:user-defined meta:name="OVERHEIDop.GmbID/DC.identifier">gmb-2016-10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TL 3</meta:user-defined>
    <meta:user-defined meta:name="OVERHEIDop.woonplaats">Tilburg</meta:user-defined>
    <meta:user-defined meta:name="OVERHEIDop.straatnaam">Wieling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160 395833</meta:user-defined>
    <meta:user-defined meta:name="OVERHEIDop.versieInformatie"/>
  </office:meta>
</office:document-meta>
</file>