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Eijsden-Margraten</text:p>
      <text:section text:name="regeling_id1-3-2" text:style-name="regeling">
        <text:section text:name="aanhef_id1-3-2-1" text:style-name="aanhef">
          <text:section text:name="preambule_id1-3-2-1-1" text:style-name="preambule">
            <text:p text:style-name="al">De raad van de gemeente Eijsden-Margraten; </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7 juni 2016<text:span text:style-name="nadrukvet"> (</text:span>Z/15/EM-GD-01/025309 – 175838). </text:p>
            <text:p text:style-name="al">gelet op artikel 5.4, eerste lid, artikel 5.5 en artikel 5.7 van de Wet algemene bepalingen omgevingsrecht en artikel 149 van de Gemeentewet; </text:p>
            <text:p text:style-name="al">gehoord gedeputeerde staten van Limburg; </text:p>
            <text:p text:style-name="al">gezien het advies van de Fysiek en Economie;</text:p>
            <text:p text:style-name="al">besluit vast te stellen de Verordening kwaliteit vergunningverlening, toezicht en handhaving omgevingsrecht Eijsden-Margrat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sluit: Besluit omgevingsrecht.</text:p>
                </text:list-item>
                <text:list-item text:style-override="id1-3-2-2-1-2-3-3">
                  <text:number>-</text:number>
                  <text:p text:style-name="al">betrokken wetten: de wet en de wetten, bedoeld in artikel 5.1 van de wet, voor zover bij of krachtens de genoemde wetten is bepaald dat hoofdstuk 5 van de wet van toepassing is;</text:p>
                </text:list-item>
                <text:list-item text:style-override="id1-3-2-2-1-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5">
                  <text:number>-</text:number>
                  <text:p text:style-name="al">basistaken: taken die in ieder geval door een omgevingsdienst worden uitgevoer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Wettelijke plicht (Besluit omgevings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list text:style-name="id1-3-2-2-3-2-2">
                <text:list-item text:style-override="id1-3-2-2-3-2-2">
                  <text:number>1.</text:number>
                  <text:p text:style-name="al">Op de uitvoering en handhaving van de betrokken wetten door of in opdracht van burgemeester en wethouders betreffende de basistaken zijn de kwaliteitscriteria van toepassing.</text:p>
                </text:list-item>
                <text:list-item text:style-override="id1-3-2-2-3-2-3">
                  <text:number>2.</text:number>
                  <text:p text:style-name="al">Over de naleving van de kwaliteitscriteria doen burgemeester en wethouders jaarlijks mededeling aan de gemeenteraad.</text:p>
                </text:list-item>
                <text:list-item text:style-override="id1-3-2-2-3-2-4">
                  <text:number>3.</text:number>
                  <text:p text:style-name="al">Voor zover de kwaliteitscriteria niet zijn of niet konden worden nageleefd, doen burgemeester en wethouders daarvan gemotiveerd opgave.</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
                  <text:number>1.</text:number>
                  <text:p text:style-name="al">Deze verordening treedt in werking op 14 april 2016;</text:p>
                </text:list-item>
                <text:list-item text:style-override="id1-3-2-2-4-2-3">
                  <text:number>2.</text:number>
                  <text:p text:style-name="al">Deze verordening wordt aangehaald als: Verordening kwaliteit vergunningverlening, toezicht en handhaving omgevingsrechtEijsden-Margraten.</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Eijsden-Margraten 12 juli 2016,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Toelichting Verordening kwaliteit vergunningverlening, toezicht en handhaving omgevingsrecht Eijsden-Margraten</text:span> <text:span text:style-name="nr"/> <text:span text:style-name="label"/> </text:p>
          <text:p text:style-name="al">
          <text:span text:style-name="nadrukvet">TOELICHTING</text:span>
        </text:p>
          <text:p text:style-name="al">
          <text:span text:style-name="nadrukvet">ALGEMEEN</text:span>
        </text:p>
          <text:p text:style-name="al">Deze verordening <text:span text:style-name="nadrukvet">(</text:span>Z/15/EM-GD-01/025309 – 175893)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    De kwaliteit van de uitvoering van de VTH-taken.</text:p>
            </text:list-item>
            <text:list-item text:style-override="id1-3-2-4-8-2">
              <text:number>2.</text:number>
              <text:p text:style-name="al">   Het verbeteren van de afstemming strafrecht-bestuursrecht.</text:p>
            </text:list-item>
            <text:list-item text:style-override="id1-3-2-4-8-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Eijsden-margraten.nl)/20160715-0817/Toelichting.docx#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
          <text:span text:style-name="nadrukvet">2. Reikwijdte: een minimale wettelijke variant</text:span>
        </text:p>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text:p>
          <text:p text:style-name="al">(zie daarover verder artikelsgewijs toelichting bij artikel 5). </text:p>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al">Het ambitieniveau voor de overige taken is maatwerk. Het is aan iedere individuele organisatie om het ambitieniveau van deze taken vast te leggen in een Beleidspla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            Met <text:span text:style-name="nadrukcur">wet</text:span> wordt bedoeld de Wet algemene bepalingen omgevingsrecht.</text:p>
          <text:p text:style-name="al">            Met <text:span text:style-name="nadrukcur">besluit</text:span> wordt bedoeld Besluit omgevingsrecht.</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a xlink:href="file:///W:/Wettenbank/(Eijsden-margraten.nl)/20160715-0817/Toelichting.docx#_ftn2" xlink:type="simple"><text:span text:style-name="sup">[2]</text:span><text:span text:style-name="sup"/></text:a></text:p>
          <text:p text:style-name="al">Onder het begrip <text:span text:style-name="nadrukcur">basistaken </text:span>worden de taken bedoeld die in ieder geval door een omgevingsdienst worden uitgevoerd.</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text:span text:style-name="nadrukcur">comply or explain</text:span>” oftewel pas toe of leg uit.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a xlink:href="file:///W:/Wettenbank/(Eijsden-margraten.nl)/20160715-0817/Toelichting.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055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Eijsden-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55</meta:user-defined>
    <meta:user-defined meta:name="OVERHEIDop.GmbID/DC.identifier">gmb-2016-100555</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op.versieInformatie"/>
  </office:meta>
</office:document-meta>
</file>