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ussen Langstraat 2 en Camminghalaan 32a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2 juli 2016</text:p>
            <text:p text:style-name="common-al">Activiteit: het vervangen van de bestaande beschoeiingen aan de westoever van de Kromme Rijn </text:p>
            <text:p text:style-name="common-al">WABO-nummer: OV 2016060</text:p>
            <text:p text:style-name="common-al">Bestuursorgaan: college van burgemeester en wethouders </text:p>
            <text:p text:style-name="common-al">Datum verzending besluit: 20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055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5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5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ussen Langstraat 2 en Camminghalaan 32a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554</meta:user-defined>
    <meta:user-defined meta:name="OVERHEIDop.GmbID/DC.identifier">gmb-2016-100554</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Kerkpad</meta:user-defined>
    <meta:user-defined meta:name="OVERHEIDop.straatnaam">Petrus Lutgerspad</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348 453422</meta:user-defined>
    <meta:user-defined meta:name="OVERHEID.EPSG28992/DC.spatial">141931 453815</meta:user-defined>
    <meta:user-defined meta:name="OVERHEIDop.versieInformatie"/>
  </office:meta>
</office:document-meta>
</file>