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3, 5237 CT, ’s-Hertogenbosch, het plaatsen van een dakkapel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Goeman Borgesiusstraat 3, 5237 CT, ’s-Hertogenbosch, het plaatsen van een dakkapel aan de voorkant, bouwen, WB00032846, 12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46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4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4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eman Borgesiusstraat 3, 5237 CT, ’s-Hertogenbosch, het plaatsen van een dakkapel aan de voork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46</meta:user-defined>
    <meta:user-defined meta:name="OVERHEIDop.GmbID/DC.identifier">gmb-2016-100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CT 3</meta:user-defined>
    <meta:user-defined meta:name="OVERHEIDop.woonplaats">'s-Hertogenbosch</meta:user-defined>
    <meta:user-defined meta:name="OVERHEIDop.straatnaam">Goeman Borgesiu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21 415354</meta:user-defined>
    <meta:user-defined meta:name="OVERHEIDop.versieInformatie"/>
  </office:meta>
</office:document-meta>
</file>