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11, 5216 JT, ’s-Hertogenbosch, het legaliseren van de bestaande situatie, een zelfstandige woonruimte op de begane grond en kamerverhuur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Jacob Catsstraat 11, 5216 JT, ’s-Hertogenbosch, het legaliseren van de bestaande situatie, een zelfstandige woonruimte op de begane grond en kamerverhuur op de verdiepingen, bouwen, strijd bestemmingsplan, WB00033849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4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straat 11, 5216 JT, ’s-Hertogenbosch, het legaliseren van de bestaande situatie, een zelfstandige woonruimte op de begane grond en kamerverhuur op de verdiep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44</meta:user-defined>
    <meta:user-defined meta:name="OVERHEIDop.GmbID/DC.identifier">gmb-2016-100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T 11</meta:user-defined>
    <meta:user-defined meta:name="OVERHEIDop.woonplaats">'s-Hertogenbosch</meta:user-defined>
    <meta:user-defined meta:name="OVERHEIDop.straatnaam">Jacob Cat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02 410794</meta:user-defined>
    <meta:user-defined meta:name="OVERHEIDop.versieInformatie"/>
  </office:meta>
</office:document-meta>
</file>