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89 Middendorpstraat 12 te Tilburg, verbouwen van de woning, verzonden 19 juli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0721 - Z-HZ_WABO-2016-02089 - B - Middendorpstraat 1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0542</text:span><text:line-break/><text:date style:data-style-name="dag" text:fixed="true" text:date-value="2016-07-22"/><text:line-break/><text:date style:data-style-name="jaar" text:fixed="true" text:date-value="2016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4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542</text:span><text:date style:data-style-name="nicedate" text:fixed="true" text:date-value="2016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89 Middendorpstraat 12 te Tilburg, verbouwen van de woning, verzonden 19 juli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2</meta:user-defined>
    <meta:user-defined meta:name="OVERHEIDop.publicationIssue">100542</meta:user-defined>
    <meta:user-defined meta:name="OVERHEIDop.GmbID/DC.identifier">gmb-2016-1005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45JC 12</meta:user-defined>
    <meta:user-defined meta:name="OVERHEIDop.woonplaats">Tilburg</meta:user-defined>
    <meta:user-defined meta:name="OVERHEIDop.straatnaam">Middendorp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28035 399963</meta:user-defined>
    <meta:user-defined meta:name="OVERHEIDop.versieInformatie"/>
  </office:meta>
</office:document-meta>
</file>