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41 Umberstraat 2 (K sectie AD 1820) te Tilburg, plaatsen van reclame en diverse borden t.b.v. winkelwagen opstelplaats, verzonden 2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28 - Z-HZ_WABO-2015-03441 - B - Umberstraat 2 (K sectie AD 182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0054</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4</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54</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41 Umberstraat 2 (K sectie AD 1820) te Tilburg, plaatsen van reclame en diverse borden t.b.v. winkelwagen opstelplaats, verzonden 2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54</meta:user-defined>
    <meta:user-defined meta:name="OVERHEIDop.GmbID/DC.identifier">gmb-2016-100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4JB 3</meta:user-defined>
    <meta:user-defined meta:name="OVERHEIDop.woonplaats">Tilburg</meta:user-defined>
    <meta:user-defined meta:name="OVERHEIDop.straatnaam">Palet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0885 398602</meta:user-defined>
    <meta:user-defined meta:name="OVERHEIDop.versieInformatie"/>
  </office:meta>
</office:document-meta>
</file>