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behandeling laten omgevingsvergunning Witte de Withstraat 15, 4671 AN te Dinteloord</text:p>
      <text:section text:name="zakelijke-mededeling_id1-3-2" text:style-name="zakelijke-mededeling">
        <text:section text:name="zakelijke-mededeling-tekst_id1-3-2-1" text:style-name="zakelijke-mededeling-tekst">
          <text:section text:name="tekst_id1-3-2-1-1" text:style-name="tekst">
            <text:p text:style-name="common-al">Op 19 juli 2016 hebben wij een omgevingsvergunning activiteit bouwen voor het  plaatsen van een erfafscheiding aan de Witte de Withstraat 15, 4671 AN te Dinteloord buiten behandeling gelaten.</text:p>
            <text:p text:style-name="common-al"> De omgevingsvergunning is geregistreerd onder nummer ZK16002461.</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9 juli 2016 </text:p>
            <text:p text:style-name="common-al">Einde bezwaartermijn 23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053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3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3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behandeling laten omgevingsvergunning Witte de Withstraat 15, 4671 AN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538</meta:user-defined>
    <meta:user-defined meta:name="OVERHEIDop.GmbID/DC.identifier">gmb-2016-1005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AN 15</meta:user-defined>
    <meta:user-defined meta:name="OVERHEIDop.woonplaats">Dinteloord</meta:user-defined>
    <meta:user-defined meta:name="OVERHEIDop.straatnaam">Witte de With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rf buitenbeh ZK16002461_UM1605823|exb-2016-24754</meta:user-defined>
    <meta:user-defined meta:name="OVERHEID.EPSG28992/DC.spatial">84684 405449</meta:user-defined>
    <meta:user-defined meta:name="OVERHEIDop.versieInformatie"/>
  </office:meta>
</office:document-meta>
</file>