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uerhoffstraat 35, 5242 EB, Rosmalen, het verplaatsen van een berging uit de tuin naar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lauerhoffstraat 35, 5242 EB, Rosmalen, het verplaatsen van een berging uit de tuin naar parkeerplaats, bouwen, strijd bestemmingsplan, WB00033528, 1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3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3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3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uerhoffstraat 35, 5242 EB, Rosmalen, het verplaatsen van een berging uit de tuin naar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37</meta:user-defined>
    <meta:user-defined meta:name="OVERHEIDop.GmbID/DC.identifier">gmb-2016-100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EB 35</meta:user-defined>
    <meta:user-defined meta:name="OVERHEIDop.woonplaats">Rosmalen</meta:user-defined>
    <meta:user-defined meta:name="OVERHEIDop.straatnaam">Slauerhoff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614 413365</meta:user-defined>
    <meta:user-defined meta:name="OVERHEIDop.versieInformatie"/>
  </office:meta>
</office:document-meta>
</file>