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300 t/m 348, het vergroten van 6 balkons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spoort 300 t/m 348, het vergroten van 6 balkons gebouw E, bouwen, WB00033644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3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300 t/m 348, het vergroten van 6 balkons gebouw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32</meta:user-defined>
    <meta:user-defined meta:name="OVERHEIDop.GmbID/DC.identifier">gmb-2016-100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X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678 410722</meta:user-defined>
    <meta:user-defined meta:name="OVERHEIDop.versieInformatie"/>
  </office:meta>
</office:document-meta>
</file>