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enberg 16, 5234 GM, ’s-Hertogenbosch, het plaatsen van zes staande 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Zilverenberg 16, 5234 GM, ’s-Hertogenbosch, het plaatsen van zes staande tanks, milieu passend binnen de vergunning, WB00033152, 14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0531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3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3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lverenberg 16, 5234 GM, ’s-Hertogenbosch, het plaatsen van zes staande tank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31</meta:user-defined>
    <meta:user-defined meta:name="OVERHEIDop.GmbID/DC.identifier">gmb-2016-100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4GM 16</meta:user-defined>
    <meta:user-defined meta:name="OVERHEIDop.woonplaats">'s-Hertogenbosch</meta:user-defined>
    <meta:user-defined meta:name="OVERHEIDop.straatnaam">Zilverenber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236 414681</meta:user-defined>
    <meta:user-defined meta:name="OVERHEIDop.versieInformatie"/>
  </office:meta>
</office:document-meta>
</file>