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173 Clarissenhof (K sectie N 20236) te Tilburg, grondwerkzaamheden t.b.v. ontwikkeling Clarissenhof, verzonden 25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28 - Z-HZ_WABO-2015-03173 - B - Clarissenhof (K sectie N 2023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053</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53</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53</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173 Clarissenhof (K sectie N 20236) te Tilburg, grondwerkzaamheden t.b.v. ontwikkeling Clarissenhof, verzonden 25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53</meta:user-defined>
    <meta:user-defined meta:name="OVERHEIDop.GmbID/DC.identifier">gmb-2016-100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meta:user-defined>
    <meta:user-defined meta:name="OVERHEIDop.woonplaats">Tilburg</meta:user-defined>
    <meta:user-defined meta:name="OVERHEIDop.straatnaam">Clarissenhof</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874 397098</meta:user-defined>
    <meta:user-defined meta:name="OVERHEIDop.versieInformatie"/>
  </office:meta>
</office:document-meta>
</file>