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huisstraat 6, 5391 EJ, Nuland, het kappen van een zuil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 registratienr. datum</text:p>
            <text:p text:style-name="common-al">Raadhuisstraat 6, 5391 EJ, Nuland, het kappen van een zuileik, kappen, WB00033497, 06-07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0528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528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528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aadhuisstraat 6, 5391 EJ, Nuland, het kappen van een zuil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528</meta:user-defined>
    <meta:user-defined meta:name="OVERHEIDop.GmbID/DC.identifier">gmb-2016-1005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91EJ 6</meta:user-defined>
    <meta:user-defined meta:name="OVERHEIDop.woonplaats">Nuland</meta:user-defined>
    <meta:user-defined meta:name="OVERHEIDop.straatnaam">Raadhuis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8232 415200</meta:user-defined>
    <meta:user-defined meta:name="OVERHEIDop.versieInformatie"/>
  </office:meta>
</office:document-meta>
</file>