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plaatsen van airco units met omkasting op het platte dak van bouwdeel Manresa, Klooster Marië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int Janssingel 92, 5211 DA, ’s-Hertogenbosch, het plaatsen van airco units met omkasting op het platte dak van bouwdeel Manresa, Klooster Mariënburg, bouwen, rijksmonumenten, WB00033436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plaatsen van airco units met omkasting op het platte dak van bouwdeel Manresa, Klooster Marië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5</meta:user-defined>
    <meta:user-defined meta:name="OVERHEIDop.GmbID/DC.identifier">gmb-2016-100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