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nabij nr. 42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liertwijksestraat nabij nr. 42, het kappen van een zomereik, kappen, WB00033812, 1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2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nabij nr. 42,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24</meta:user-defined>
    <meta:user-defined meta:name="OVERHEIDop.GmbID/DC.identifier">gmb-2016-100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RJ 42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60 415277</meta:user-defined>
    <meta:user-defined meta:name="OVERHEIDop.versieInformatie"/>
  </office:meta>
</office:document-meta>
</file>