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2, 5211 DB, ’s-Hertogenbosch,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Westwal 22, 5211 DB, ’s-Hertogenbosch, het slopen van een bijgebouw, slopen,BDSG, WB00033893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2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22, 5211 DB, ’s-Hertogenbosch,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23</meta:user-defined>
    <meta:user-defined meta:name="OVERHEIDop.GmbID/DC.identifier">gmb-2016-100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B 23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13 410796</meta:user-defined>
    <meta:user-defined meta:name="OVERHEIDop.versieInformatie"/>
  </office:meta>
</office:document-meta>
</file>