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kstuinvereniging nabij Deutersestraat ’s-Hertogenbosch, het verplaatsen van een schottenkeet van een volkstuinveren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Volkstuinvereniging nabij Deutersestraat ’s-Hertogenbosch, het verplaatsen van een schottenkeet van een volkstuinvereniging, bouwenl, WB00033990, 15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00521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521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521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kstuinvereniging nabij Deutersestraat ’s-Hertogenbosch, het verplaatsen van een schottenkeet van een volkstuinvereni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100521</meta:user-defined>
    <meta:user-defined meta:name="OVERHEIDop.GmbID/DC.identifier">gmb-2016-1005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3</meta:user-defined>
    <meta:user-defined meta:name="OVERHEIDop.woonplaats">'s-Hertogenbosch</meta:user-defined>
    <meta:user-defined meta:name="OVERHEIDop.straatnaam">Deuterse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6797 410813</meta:user-defined>
    <meta:user-defined meta:name="OVERHEIDop.versieInformatie"/>
  </office:meta>
</office:document-meta>
</file>