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brugstraat 16, 5211 RW, ’s-Hertogenbosch, het kappen van 4 dennen en het verwijderen van enkele conniferen op het GZG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olbrugstraat 16, 5211 RW, ’s-Hertogenbosch, het kappen van 4 dennen en het verwijderen van enkele conniferen op het GZG terrein, kappen, WB00033987, 1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20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2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2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lbrugstraat 16, 5211 RW, ’s-Hertogenbosch, het kappen van 4 dennen en het verwijderen van enkele conniferen op het GZG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20</meta:user-defined>
    <meta:user-defined meta:name="OVERHEIDop.GmbID/DC.identifier">gmb-2016-1005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RW 16</meta:user-defined>
    <meta:user-defined meta:name="OVERHEIDop.woonplaats">'s-Hertogenbosch</meta:user-defined>
    <meta:user-defined meta:name="OVERHEIDop.straatnaam">Tolbrug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37 411455</meta:user-defined>
    <meta:user-defined meta:name="OVERHEIDop.versieInformatie"/>
  </office:meta>
</office:document-meta>
</file>