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kel-Enschot, toegekend omgevingsvergunning Z-HZ_WABO-2016-00086 De Ploegschaar 76 te Berkel-Enschot, bestaande kozijn veranderen, verzonden 25 januari 20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 aanvragen</text:span>
          </text:p>
            <text:p text:style-name="common-al">Het college van B en W heeft de bovenstaande Omgevingsvergunning aanvragen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60128 - Z-HZ_WABO-2016-00086 - B - De Ploegschaar 76 te Berkel-Enschot.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10052</text:span><text:line-break/><text:date style:data-style-name="dag" text:fixed="true" text:date-value="2016-01-28"/><text:line-break/><text:date style:data-style-name="jaar" text:fixed="true" text:date-value="2016-0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052</text:span><text:date style:data-style-name="nicedate" text:fixed="true" text:date-value="201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052</text:span><text:date style:data-style-name="nicedate" text:fixed="true" text:date-value="2016-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rkel-Enschot, toegekend omgevingsvergunning Z-HZ_WABO-2016-00086 De Ploegschaar 76 te Berkel-Enschot, bestaande kozijn veranderen, verzonden 25 januar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8</meta:user-defined>
    <meta:user-defined meta:name="OVERHEIDop.publicationIssue">10052</meta:user-defined>
    <meta:user-defined meta:name="OVERHEIDop.GmbID/DC.identifier">gmb-2016-1005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56MG 76</meta:user-defined>
    <meta:user-defined meta:name="OVERHEIDop.woonplaats">Berkel-Enschot</meta:user-defined>
    <meta:user-defined meta:name="OVERHEIDop.straatnaam">De Ploegschaar</meta:user-defined>
    <meta:user-defined meta:name="OVERHEID.Gemeente/OVERHEID.authority">Tilburg</meta:user-defined>
    <meta:user-defined meta:name="OVERHEID.Gemeente/DCTERMS.publisher">Tilburg</meta:user-defined>
    <meta:user-defined meta:name="OVERHEIDgvop.Informatietype/DC.type">Beschikkingen | afhandeling</meta:user-defined>
    <meta:user-defined meta:name="OVERHEID.EPSG28992/DC.spatial">138831 400232</meta:user-defined>
    <meta:user-defined meta:name="OVERHEIDop.versieInformatie"/>
  </office:meta>
</office:document-meta>
</file>