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urchilllaan 22, 5242 BE, Rosmalen,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> registratienr. </text:span>
            <text:span text:style-name="nadrukvet">datum</text:span>
          </text:p>
            <text:p text:style-name="common-al">Churchilllaan 22, 5242 BE, Rosmalen, het aanleggen van een nieuwe in- of uitrit, uitweg, WB00033429, 15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0517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1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17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hurchilllaan 22, 5242 BE, Rosmalen, het aanleggen van een nieuwe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17</meta:user-defined>
    <meta:user-defined meta:name="OVERHEIDop.GmbID/DC.identifier">gmb-2016-100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BE</meta:user-defined>
    <meta:user-defined meta:name="OVERHEIDop.woonplaats">Rosmalen</meta:user-defined>
    <meta:user-defined meta:name="OVERHEIDop.straatnaam">Churchil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069 413233</meta:user-defined>
    <meta:user-defined meta:name="OVERHEIDop.versieInformatie"/>
  </office:meta>
</office:document-meta>
</file>