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au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15 is een melding brandveilig gebruik ontvangen voor het brandveilig gebruiken van het pand als bijeenkomstfunctie gelegen op het perceel aan de Nassaulaan 33 te Steenbergen. Deze melding is geregistreerd onder nummer ZK15001709.</text:p>
            <text:p text:style-name="common-al">Bezwaar</text:p>
            <text:p text:style-name="common-al">Tegen de ingekomen melding brandveilig gebruik kunt u geen bezwaar maken. Voor meer informatie over deze melding brandveilig gebruik kunt u contact opnemen met de afdeling Publiekszaken/vergunningen 14 0167 of via e-mail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051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1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1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aussaulaan 3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15</meta:user-defined>
    <meta:user-defined meta:name="OVERHEIDop.GmbID/DC.identifier">gmb-2016-10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A 33</meta:user-defined>
    <meta:user-defined meta:name="OVERHEIDop.woonplaats">Steenbergen</meta:user-defined>
    <meta:user-defined meta:name="OVERHEIDop.straatnaam">Nassau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1652 400477</meta:user-defined>
    <meta:user-defined meta:name="OVERHEIDop.versieInformatie"/>
  </office:meta>
</office:document-meta>
</file>