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 Huisnummerbesluit, Liesveld 14,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
            <text:p text:style-name="common-al">Liesveld 14 (datum besluit:11-07-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00512</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512</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512</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gekend Huisnummerbesluit, Liesveld 14,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512</meta:user-defined>
    <meta:user-defined meta:name="OVERHEIDop.GmbID/DC.identifier">gmb-2016-1005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meta:user-defined>
    <meta:user-defined meta:name="OVERHEIDop.woonplaats">Vlaardingen</meta:user-defined>
    <meta:user-defined meta:name="OVERHEIDop.straatnaam">Liesveld</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Huisnummerbesluit Liesveld 14|exb-2016-24752</meta:user-defined>
    <meta:user-defined meta:name="OVERHEID.EPSG28992/DC.spatial">83059 436213</meta:user-defined>
    <meta:user-defined meta:name="OVERHEIDop.versieInformatie"/>
  </office:meta>
</office:document-meta>
</file>