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wijzigen van het monument ten behoeve van huisvesting van de Graduat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int Janssingel 92, 5211 DA, ’s-Hertogenbosch, het wijzigen van het monument ten behoeve van huisvesting van de Graduate School, bouwen, wijzigen rijksmonument, slopen BDSG, WB00032906</text:p>
            <text:p text:style-name="common-al">De ontwerpbeschikking met de aanvraag en eventuele bescheiden ligt gedurende zes weken digitaal ter inzage van <text:span text:style-name="nadrukvet">25 juli </text:span><text:span text:style-name="nadrukvet"> t/m </text:span><text:span text:style-name="nadrukvet">5 september 2016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wijzigen van het monument ten behoeve van huisvesting van de Graduat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9</meta:user-defined>
    <meta:user-defined meta:name="OVERHEIDop.GmbID/DC.identifier">gmb-2016-10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