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gschaal 14, 5215 MN, ’s-Hertogenbosch, het plaatsen van verlichte en onverlichte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Weegschaal 14, 5215 MN, ’s-Hertogenbosch, het plaatsen van verlichte en onverlichte doosletters, reclame, WB00034000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gschaal 14, 5215 MN, ’s-Hertogenbosch, het plaatsen van verlichte en onverlichte doos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8</meta:user-defined>
    <meta:user-defined meta:name="OVERHEIDop.GmbID/DC.identifier">gmb-2016-100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N 14</meta:user-defined>
    <meta:user-defined meta:name="OVERHEIDop.woonplaats">'s-Hertogenbosch</meta:user-defined>
    <meta:user-defined meta:name="OVERHEIDop.straatnaam">De Weegscha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77 411150</meta:user-defined>
    <meta:user-defined meta:name="OVERHEIDop.versieInformatie"/>
  </office:meta>
</office:document-meta>
</file>