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 En Beekstraat 45, 5242 AC, Rosmalen, het handelen met gevolgen voor beschermde momumenten m.b.t. de dakrenov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er En Beekstraat 45, 5242 AC, Rosmalen, het handelen met gevolgen voor beschermde momumenten m.b.t. de dakrenovatie, gemeentelijke/provinciale monumenten, WB00034045, 18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0507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0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0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r En Beekstraat 45, 5242 AC, Rosmalen, het handelen met gevolgen voor beschermde momumenten m.b.t. de dakrenov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07</meta:user-defined>
    <meta:user-defined meta:name="OVERHEIDop.GmbID/DC.identifier">gmb-2016-1005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AC 45</meta:user-defined>
    <meta:user-defined meta:name="OVERHEIDop.woonplaats">Rosmalen</meta:user-defined>
    <meta:user-defined meta:name="OVERHEIDop.straatnaam">Heer en Beek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987 412841</meta:user-defined>
    <meta:user-defined meta:name="OVERHEIDop.versieInformatie"/>
  </office:meta>
</office:document-meta>
</file>